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4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2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8" calcext:value-type="float">
            <text:p>7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14" calcext:value-type="float">
            <text:p>21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023:483</text:p>
          </table:table-cell>
          <table:table-cell table:style-name="ce15" office:value-type="float" office:value="978478.56" calcext:value-type="float">
            <text:p>978,478.5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20101:1641</text:p>
          </table:table-cell>
          <table:table-cell table:style-name="ce15" office:value-type="float" office:value="741263" calcext:value-type="float">
            <text:p>741,263.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602:128</text:p>
          </table:table-cell>
          <table:table-cell table:style-name="ce15" office:value-type="float" office:value="45010.67" calcext:value-type="float">
            <text:p>45,010.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100101:3771</text:p>
          </table:table-cell>
          <table:table-cell table:style-name="ce15" office:value-type="float" office:value="252493.92" calcext:value-type="float">
            <text:p>252,493.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80201:376</text:p>
          </table:table-cell>
          <table:table-cell table:style-name="ce15" office:value-type="float" office:value="1030770.3" calcext:value-type="float">
            <text:p>1,030,770.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025:752</text:p>
          </table:table-cell>
          <table:table-cell table:style-name="ce15" office:value-type="float" office:value="2631881.01" calcext:value-type="float">
            <text:p>2,631,881.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50102:690</text:p>
          </table:table-cell>
          <table:table-cell table:style-name="ce15" office:value-type="float" office:value="625414.06" calcext:value-type="float">
            <text:p>625,414.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507:123</text:p>
          </table:table-cell>
          <table:table-cell table:style-name="ce15" office:value-type="float" office:value="2795687.57" calcext:value-type="float">
            <text:p>2,795,687.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3:8023</text:p>
          </table:table-cell>
          <table:table-cell table:style-name="ce15" office:value-type="float" office:value="1522719.15" calcext:value-type="float">
            <text:p>1,522,719.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80204:715</text:p>
          </table:table-cell>
          <table:table-cell table:style-name="ce15" office:value-type="float" office:value="429925.93" calcext:value-type="float">
            <text:p>429,925.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90401:388</text:p>
          </table:table-cell>
          <table:table-cell table:style-name="ce15" office:value-type="float" office:value="431904.34" calcext:value-type="float">
            <text:p>431,904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507:128</text:p>
          </table:table-cell>
          <table:table-cell table:style-name="ce15" office:value-type="float" office:value="2267411.91" calcext:value-type="float">
            <text:p>2,267,411.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1:3660</text:p>
          </table:table-cell>
          <table:table-cell table:style-name="ce15" office:value-type="float" office:value="167088.84" calcext:value-type="float">
            <text:p>167,088.8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3:020101:1093</text:p>
          </table:table-cell>
          <table:table-cell table:style-name="ce15" office:value-type="float" office:value="1449281.64" calcext:value-type="float">
            <text:p>1,449,281.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80209:506</text:p>
          </table:table-cell>
          <table:table-cell table:style-name="ce15" office:value-type="float" office:value="1727470.48" calcext:value-type="float">
            <text:p>1,727,470.4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3:020101:1096</text:p>
          </table:table-cell>
          <table:table-cell table:style-name="ce15" office:value-type="float" office:value="343746.13" calcext:value-type="float">
            <text:p>343,746.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503:285</text:p>
          </table:table-cell>
          <table:table-cell table:style-name="ce15" office:value-type="float" office:value="3576651.45" calcext:value-type="float">
            <text:p>3,576,651.4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00000:1553</text:p>
          </table:table-cell>
          <table:table-cell table:style-name="ce15" office:value-type="float" office:value="2961414.86" calcext:value-type="float">
            <text:p>2,961,414.8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31101:123</text:p>
          </table:table-cell>
          <table:table-cell table:style-name="ce15" office:value-type="float" office:value="1625611.01" calcext:value-type="float">
            <text:p>1,625,611.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807:315</text:p>
          </table:table-cell>
          <table:table-cell table:style-name="ce15" office:value-type="float" office:value="291401" calcext:value-type="float">
            <text:p>291,401.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249:119</text:p>
          </table:table-cell>
          <table:table-cell table:style-name="ce15" office:value-type="float" office:value="1585156.71" calcext:value-type="float">
            <text:p>1,585,156.7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40103:1671</text:p>
          </table:table-cell>
          <table:table-cell table:style-name="ce15" office:value-type="float" office:value="1202195.59" calcext:value-type="float">
            <text:p>1,202,195.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301:1463</text:p>
          </table:table-cell>
          <table:table-cell table:style-name="ce15" office:value-type="float" office:value="1127081.26" calcext:value-type="float">
            <text:p>1,127,081.2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90201:1847</text:p>
          </table:table-cell>
          <table:table-cell table:style-name="ce15" office:value-type="float" office:value="1276316.88" calcext:value-type="float">
            <text:p>1,276,316.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401:315</text:p>
          </table:table-cell>
          <table:table-cell table:style-name="ce15" office:value-type="float" office:value="1516085.96" calcext:value-type="float">
            <text:p>1,516,085.9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2014:190</text:p>
          </table:table-cell>
          <table:table-cell table:style-name="ce15" office:value-type="float" office:value="1984357.11" calcext:value-type="float">
            <text:p>1,984,357.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87:306</text:p>
          </table:table-cell>
          <table:table-cell table:style-name="ce15" office:value-type="float" office:value="3861669.41" calcext:value-type="float">
            <text:p>3,861,669.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40101:1049</text:p>
          </table:table-cell>
          <table:table-cell table:style-name="ce15" office:value-type="float" office:value="563373.44" calcext:value-type="float">
            <text:p>563,373.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00000:1554</text:p>
          </table:table-cell>
          <table:table-cell table:style-name="ce15" office:value-type="float" office:value="112953406.19" calcext:value-type="float">
            <text:p>112,953,406.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40201:5186</text:p>
          </table:table-cell>
          <table:table-cell table:style-name="ce15" office:value-type="float" office:value="548988.44" calcext:value-type="float">
            <text:p>548,988.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12:235</text:p>
          </table:table-cell>
          <table:table-cell table:style-name="ce15" office:value-type="float" office:value="47073333.52" calcext:value-type="float">
            <text:p>47,073,333.5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6:15737</text:p>
          </table:table-cell>
          <table:table-cell table:style-name="ce15" office:value-type="float" office:value="143241.2" calcext:value-type="float">
            <text:p>143,241.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50105:688</text:p>
          </table:table-cell>
          <table:table-cell table:style-name="ce15" office:value-type="float" office:value="595237.32" calcext:value-type="float">
            <text:p>595,237.3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2:2825</text:p>
          </table:table-cell>
          <table:table-cell table:style-name="ce15" office:value-type="float" office:value="2910665.35" calcext:value-type="float">
            <text:p>2,910,665.3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116:1481</text:p>
          </table:table-cell>
          <table:table-cell table:style-name="ce15" office:value-type="float" office:value="18151367.79" calcext:value-type="float">
            <text:p>18,151,367.7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50403:274</text:p>
          </table:table-cell>
          <table:table-cell table:style-name="ce15" office:value-type="float" office:value="270237.46" calcext:value-type="float">
            <text:p>270,237.4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80106:470</text:p>
          </table:table-cell>
          <table:table-cell table:style-name="ce15" office:value-type="float" office:value="784954.83" calcext:value-type="float">
            <text:p>784,954.8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3:020101:1084</text:p>
          </table:table-cell>
          <table:table-cell table:style-name="ce15" office:value-type="float" office:value="136854.57" calcext:value-type="float">
            <text:p>136,854.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52:46</text:p>
          </table:table-cell>
          <table:table-cell table:style-name="ce15" office:value-type="float" office:value="3059202.51" calcext:value-type="float">
            <text:p>3,059,202.5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602:129</text:p>
          </table:table-cell>
          <table:table-cell table:style-name="ce15" office:value-type="float" office:value="41487.68" calcext:value-type="float">
            <text:p>41,487.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20401:4238</text:p>
          </table:table-cell>
          <table:table-cell table:style-name="ce15" office:value-type="float" office:value="138923.67" calcext:value-type="float">
            <text:p>138,923.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3:020101:1088</text:p>
          </table:table-cell>
          <table:table-cell table:style-name="ce15" office:value-type="float" office:value="578988.51" calcext:value-type="float">
            <text:p>578,988.5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20101:1090</text:p>
          </table:table-cell>
          <table:table-cell table:style-name="ce15" office:value-type="float" office:value="42980347.4" calcext:value-type="float">
            <text:p>42,980,347.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60203:2875</text:p>
          </table:table-cell>
          <table:table-cell table:style-name="ce15" office:value-type="float" office:value="58379.88" calcext:value-type="float">
            <text:p>58,379.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3:020101:1091</text:p>
          </table:table-cell>
          <table:table-cell table:style-name="ce15" office:value-type="float" office:value="902229.64" calcext:value-type="float">
            <text:p>902,229.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3:020101:1089</text:p>
          </table:table-cell>
          <table:table-cell table:style-name="ce15" office:value-type="float" office:value="133262.36" calcext:value-type="float">
            <text:p>133,262.3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301:748</text:p>
          </table:table-cell>
          <table:table-cell table:style-name="ce15" office:value-type="float" office:value="2139829.19" calcext:value-type="float">
            <text:p>2,139,829.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3:020101:1092</text:p>
          </table:table-cell>
          <table:table-cell table:style-name="ce15" office:value-type="float" office:value="85836.88" calcext:value-type="float">
            <text:p>85,836.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083:2331</text:p>
          </table:table-cell>
          <table:table-cell table:style-name="ce15" office:value-type="float" office:value="116311.42" calcext:value-type="float">
            <text:p>116,311.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2097:249</text:p>
          </table:table-cell>
          <table:table-cell table:style-name="ce15" office:value-type="float" office:value="2383223.67" calcext:value-type="float">
            <text:p>2,383,223.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3:020101:1095</text:p>
          </table:table-cell>
          <table:table-cell table:style-name="ce15" office:value-type="float" office:value="46426.7" calcext:value-type="float">
            <text:p>46,426.7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4869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60203:2398</text:p>
          </table:table-cell>
          <table:table-cell table:style-name="ce15" office:value-type="float" office:value="302826.62" calcext:value-type="float">
            <text:p>302,826.6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204:1245</text:p>
          </table:table-cell>
          <table:table-cell table:style-name="ce15" office:value-type="float" office:value="2155174.58" calcext:value-type="float">
            <text:p>2,155,174.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603:333</text:p>
          </table:table-cell>
          <table:table-cell table:style-name="ce15" office:value-type="float" office:value="32161.37" calcext:value-type="float">
            <text:p>32,161.3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70303:457</text:p>
          </table:table-cell>
          <table:table-cell table:style-name="ce15" office:value-type="float" office:value="101147.6" calcext:value-type="float">
            <text:p>101,147.6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603:334</text:p>
          </table:table-cell>
          <table:table-cell table:style-name="ce15" office:value-type="float" office:value="32161.37" calcext:value-type="float">
            <text:p>32,161.3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00000:1750</text:p>
          </table:table-cell>
          <table:table-cell table:style-name="ce15" office:value-type="float" office:value="723562.04" calcext:value-type="float">
            <text:p>723,562.0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3:020101:1094</text:p>
          </table:table-cell>
          <table:table-cell table:style-name="ce15" office:value-type="float" office:value="3557498.97" calcext:value-type="float">
            <text:p>3,557,498.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3:020101:1098</text:p>
          </table:table-cell>
          <table:table-cell table:style-name="ce15" office:value-type="float" office:value="139890.32" calcext:value-type="float">
            <text:p>139,890.3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3:020101:1085</text:p>
          </table:table-cell>
          <table:table-cell table:style-name="ce15" office:value-type="float" office:value="2828792.57" calcext:value-type="float">
            <text:p>2,828,792.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3:020101:1097</text:p>
          </table:table-cell>
          <table:table-cell table:style-name="ce15" office:value-type="float" office:value="139890.32" calcext:value-type="float">
            <text:p>139,890.3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841:2633</text:p>
          </table:table-cell>
          <table:table-cell table:style-name="ce15" office:value-type="float" office:value="25940199.06" calcext:value-type="float">
            <text:p>25,940,199.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3:020101:1086</text:p>
          </table:table-cell>
          <table:table-cell table:style-name="ce15" office:value-type="float" office:value="7381502" calcext:value-type="float">
            <text:p>7,381,502.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150601:132</text:p>
          </table:table-cell>
          <table:table-cell table:style-name="ce15" office:value-type="float" office:value="1115078.51" calcext:value-type="float">
            <text:p>1,115,078.5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3:020101:1087</text:p>
          </table:table-cell>
          <table:table-cell table:style-name="ce15" office:value-type="float" office:value="7158664.2" calcext:value-type="float">
            <text:p>7,158,664.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040302:1967</text:p>
          </table:table-cell>
          <table:table-cell table:style-name="ce15" office:value-type="float" office:value="142597.56" calcext:value-type="float">
            <text:p>142,597.5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00000:1751</text:p>
          </table:table-cell>
          <table:table-cell table:style-name="ce15" office:value-type="float" office:value="639426.85" calcext:value-type="float">
            <text:p>639,426.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635:400</text:p>
          </table:table-cell>
          <table:table-cell table:style-name="ce15" office:value-type="float" office:value="6257.37" calcext:value-type="float">
            <text:p>6,257.3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00101:3772</text:p>
          </table:table-cell>
          <table:table-cell table:style-name="ce15" office:value-type="float" office:value="530300.99" calcext:value-type="float">
            <text:p>530,300.9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799:1009</text:p>
          </table:table-cell>
          <table:table-cell table:style-name="ce15" office:value-type="float" office:value="780713.01" calcext:value-type="float">
            <text:p>780,713.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080101:796</text:p>
          </table:table-cell>
          <table:table-cell table:style-name="ce15" office:value-type="float" office:value="137485.14" calcext:value-type="float">
            <text:p>137,485.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605:142</text:p>
          </table:table-cell>
          <table:table-cell table:style-name="ce15" office:value-type="float" office:value="4552873.56" calcext:value-type="float">
            <text:p>4,552,873.5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2046:51</text:p>
          </table:table-cell>
          <table:table-cell table:style-name="ce15" office:value-type="float" office:value="991036.3" calcext:value-type="float">
            <text:p>991,036.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53:148</text:p>
          </table:table-cell>
          <table:table-cell table:style-name="ce15" office:value-type="float" office:value="133848.72" calcext:value-type="float">
            <text:p>133,848.7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791:1325</text:p>
          </table:table-cell>
          <table:table-cell table:style-name="ce15" office:value-type="float" office:value="107705.54" calcext:value-type="float">
            <text:p>107,705.5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1479:88</text:p>
          </table:table-cell>
          <table:table-cell table:style-name="ce15" office:value-type="float" office:value="4631496.16" calcext:value-type="float">
            <text:p>4,631,496.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794:78</text:p>
          </table:table-cell>
          <table:table-cell table:style-name="ce15" office:value-type="float" office:value="246194.56" calcext:value-type="float">
            <text:p>246,194.5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5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36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367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90202:12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50101:323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50101:32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50101:32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90102:105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90102:6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052:32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052:32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791:115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791:115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791:11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791:11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794:7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1606:1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606:1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606:1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606:1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606:1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1606:1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606:1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606:1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606:12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606:12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606:12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606:1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1799:6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1799:6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799:7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799:7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20101:6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190101:193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210:13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00401:11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00401:136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00401:158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00401:119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102:2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30102:58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50101:21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30106:3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00401:134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102:7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30106:38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80101:230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160501:2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90411:13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30106:38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03:21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30102:6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00102:42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40101:1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60203:14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70202:6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00000:57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160401:10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504:1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105:633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280:3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105:546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30:1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1:12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418: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1:115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1:166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20101:16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30116:27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90102:5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80101:22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50302:298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40102:23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50101:14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154:8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10806:12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102:49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220501:9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10106:1009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60203:5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102:483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1:11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1606:7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40103:68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30203:28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011:1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2012:1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100101:170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280:1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090202:112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1:136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330:1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1:14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1:118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210:13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1:15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1:128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050101:14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105:3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220: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102:6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210:11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50423:3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190110:2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60203:11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4:020104:812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060102:18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50302:11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60203:27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102:49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342:2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100101:3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1799:65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102:6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160501:6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4:000000:85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60101:23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10106:11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058:7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101:9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305:3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103:10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728:142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378:30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10806:40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10806:86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120101:186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2:060101:743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00000:61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220:4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835:2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00000:593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92:18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220:4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68:87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2073:8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220: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220: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250:7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245:217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292:353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10110:13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3:010124:13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504:29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504:2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110110:139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504:3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504:29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564:27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07:16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3:010227: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1680:26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071:24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446:9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202:57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4:040101:99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62:1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068:13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105:62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214:3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409:9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314:17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101:306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066:33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456:176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1056:3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05:3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00000:467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058:63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47:8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1136:162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841:76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079:17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323:13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650:203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1053:5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220:4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220: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220: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835:7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504:29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110110:139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286:69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110110:13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109:64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057: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060101:69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650:5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504:2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163:6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37:8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040201:116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50209:6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00000:187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00000:19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00401:142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791:3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2026:39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794:7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794:7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552:26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079:9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238:5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1138:47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110:496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05:93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728:128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434:8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490:15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07:5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40102:11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033:5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190110:3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150103:10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5A96133BF057E7DF22F1015445A1588ABAD4A84F51F15D2E80F7B1DB3F3701C0B9A77BD546B2CA56873D70D6036E8CFEF66DF82E7896A521C1E96B3AC8CBAC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6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2T08:32:18</meta:creation-date>
    <dc:date>2024-01-17T15:32:58</dc:date>
    <meta:generator>LibreOffice/6.4.6.2$Linux_X86_64 LibreOffice_project/17c4c786810c925eb6e0da4181cd43069b44ed29</meta:generator>
    <meta:document-statistic meta:table-count="1" meta:cell-count="12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